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3.945cm" fo:margin-left="0cm" table:align="left"/>
    </style:style>
    <style:style style:name="Таблица1.A" style:family="table-column">
      <style:table-column-properties style:column-width="2.117cm"/>
    </style:style>
    <style:style style:name="Таблица1.B" style:family="table-column">
      <style:table-column-properties style:column-width="10.107cm"/>
    </style:style>
    <style:style style:name="Таблица1.C" style:family="table-column">
      <style:table-column-properties style:column-width="11.721cm"/>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C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0.494cm" fo:text-align="justify" style:justify-single-word="false"/>
      <style:text-properties style:font-name="Times New Roman" officeooo:paragraph-rsid="00037e8a"/>
    </style:style>
    <style:style style:name="P2" style:family="paragraph" style:parent-style-name="Standard">
      <style:paragraph-properties fo:line-height="0.494cm" fo:text-align="justify" style:justify-single-word="false"/>
      <style:text-properties style:font-name="Times New Roman" officeooo:paragraph-rsid="000388f8"/>
    </style:style>
    <style:style style:name="P3" style:family="paragraph" style:parent-style-name="Standard">
      <style:paragraph-properties fo:line-height="0.494cm" fo:text-align="justify" style:justify-single-word="false"/>
      <style:text-properties style:font-name="Times New Roman" fo:font-size="14pt" fo:letter-spacing="-0.007cm" fo:language="ru" fo:country="RU" officeooo:rsid="00023572" officeooo:paragraph-rsid="000388f8" style:font-size-asian="14pt" style:font-size-complex="14pt"/>
    </style:style>
    <style:style style:name="P4" style:family="paragraph" style:parent-style-name="Standard">
      <style:paragraph-properties fo:line-height="0.494cm" fo:text-align="justify" style:justify-single-word="false"/>
      <style:text-properties style:font-name="Times New Roman" fo:font-size="14pt" fo:letter-spacing="-0.007cm" fo:language="ru" fo:country="RU" officeooo:rsid="00023572" officeooo:paragraph-rsid="000207b3" style:font-size-asian="14pt" style:font-size-complex="14pt"/>
    </style:style>
    <style:style style:name="P5" style:family="paragraph" style:parent-style-name="Standard">
      <style:paragraph-properties fo:line-height="0.494cm" fo:text-align="start" style:justify-single-word="false"/>
      <style:text-properties style:font-name="Times New Roman" fo:font-size="14pt" fo:letter-spacing="-0.007cm" fo:language="ru" fo:country="RU" officeooo:rsid="00023572" officeooo:paragraph-rsid="000388f8" style:font-size-asian="14pt" style:font-size-complex="14pt"/>
    </style:style>
    <style:style style:name="P6" style:family="paragraph" style:parent-style-name="Standard">
      <style:paragraph-properties fo:line-height="0.494cm" fo:text-align="end" style:justify-single-word="false"/>
      <style:text-properties style:font-name="Times New Roman" fo:font-size="14pt" fo:language="ru" fo:country="RU" officeooo:rsid="00229c07" officeooo:paragraph-rsid="00229c07" style:font-size-asian="14pt" style:font-size-complex="14pt"/>
    </style:style>
    <style:style style:name="P7" style:family="paragraph" style:parent-style-name="Standard">
      <style:paragraph-properties fo:line-height="0.494cm" fo:text-align="justify" style:justify-single-word="false"/>
      <style:text-properties style:font-name="Times New Roman" fo:font-size="14pt" officeooo:paragraph-rsid="00037e8a" style:font-size-asian="14pt" style:font-size-complex="14pt"/>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1b48c4"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text-overline-style="none" style:text-overline-color="font-color"/>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1f12f1"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text-overline-style="none" style:text-overline-color="font-color"/>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21a373"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f12f1" officeooo:paragraph-rsid="001f12f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21a373" officeooo:paragraph-rsid="0021a373"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overline-style="none" style:text-overline-color="font-color"/>
    </style:style>
    <style:style style:name="P14" style:family="paragraph" style:parent-style-name="Standard">
      <style:paragraph-properties fo:margin-left="0cm" fo:margin-right="0cm" fo:line-height="0.499cm" fo:text-align="start"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rsid="001b48c4" officeooo:paragraph-rsid="001e9721"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fo:language="ru" fo:country="RU" fo:font-weight="normal" style:font-size-asian="12pt" style:language-asian="zh" style:country-asian="CN" style:font-weight-asian="normal" style:font-name-complex="Times New Roman2" style:font-size-complex="12pt" style:language-complex="ar" style:country-complex="SA"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0f791" style:font-size-asian="12pt" style:font-name-complex="Times New Roman" style:font-size-complex="12pt"/>
    </style:style>
    <style:style style:name="P18" style:family="paragraph" style:parent-style-name="Standard">
      <style:paragraph-properties fo:margin-left="0cm" fo:margin-right="0cm" fo:text-align="start" style:justify-single-word="false" fo:text-indent="0cm" style:auto-text-indent="false"/>
      <style:text-properties fo:font-size="12pt" officeooo:paragraph-rsid="0020f791" style:font-size-asian="12pt" style:font-size-complex="12pt"/>
    </style:style>
    <style:style style:name="P19" style:family="paragraph" style:parent-style-name="Standard">
      <style:paragraph-properties fo:margin-left="0cm" fo:margin-right="0cm" fo:text-align="start" style:justify-single-word="false" fo:text-indent="0cm" style:auto-text-indent="false"/>
      <style:text-properties fo:font-size="12pt" officeooo:paragraph-rsid="00174d08" style:font-size-asian="12pt" style:font-size-complex="12pt"/>
    </style:style>
    <style:style style:name="P20"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d35f3" officeooo:paragraph-rsid="0020f791"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b48c4" officeooo:paragraph-rsid="001b48c4"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06e6b6" officeooo:paragraph-rsid="0006e6b6"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f12f1" officeooo:paragraph-rsid="001f12f1"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0647f1" officeooo:paragraph-rsid="000647f1"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56470" officeooo:paragraph-rsid="00156470"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0ed162" officeooo:paragraph-rsid="000f77e7"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0ba38e" officeooo:paragraph-rsid="000ba38e"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0bca92" officeooo:paragraph-rsid="000bca9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0e2ff2" officeooo:paragraph-rsid="000e2ff2"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29b561" officeooo:paragraph-rsid="0029b561"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f12f1" officeooo:paragraph-rsid="001f12f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1b48c4"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1f12f1"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1e331c"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20f791"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1d35f3"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b48c4" officeooo:paragraph-rsid="00229c07"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159e6" officeooo:paragraph-rsid="001159e6"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159e6" officeooo:paragraph-rsid="00156470" fo:background-color="transparent"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b48c4" officeooo:paragraph-rsid="001b48c4"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b48c4" officeooo:paragraph-rsid="001e972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f12f1" officeooo:paragraph-rsid="001f12f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e331c" officeooo:paragraph-rsid="001e331c"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21a373" officeooo:paragraph-rsid="0021a373"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229c07" officeooo:paragraph-rsid="00229c0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margin-left="0cm" fo:margin-right="0cm" fo:text-align="justify" style:justify-single-word="false" fo:text-indent="1.251cm" style:auto-text-indent="false"/>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1f12f1" officeooo:paragraph-rsid="00229c07" style:font-size-asian="14pt" style:font-style-asian="normal" style:font-weight-asian="normal" style:font-size-complex="14pt" style:font-style-complex="normal" style:font-weight-complex="normal" style:text-overline-style="none" style:text-overline-color="font-color"/>
    </style:style>
    <style:style style:name="P48" style:family="paragraph" style:parent-style-name="Standard">
      <style:paragraph-properties fo:line-height="0.494cm" fo:text-align="justify" style:justify-single-word="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d0bb7" officeooo:paragraph-rsid="002aac28"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Standard">
      <style:paragraph-properties fo:line-height="0.494cm" fo:text-align="justify" style:justify-single-word="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7ae8d" officeooo:paragraph-rsid="002aac28"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Standard">
      <style:paragraph-properties fo:line-height="0.494cm" fo:text-align="justify" style:justify-single-word="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1e741" officeooo:paragraph-rsid="002aac28"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Standard">
      <style:paragraph-properties fo:line-height="0.494cm" fo:text-align="justify" style:justify-single-word="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2c0e0" officeooo:paragraph-rsid="002aac28"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Standard">
      <style:paragraph-properties fo:line-height="0.494cm" fo:text-align="start" style:justify-single-word="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7030e" officeooo:paragraph-rsid="0007030e"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f12f1" officeooo:paragraph-rsid="001f12f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overline-style="none" style:text-overline-color="font-color"/>
    </style:style>
    <style:style style:name="P54" style:family="paragraph" style:parent-style-name="Standard">
      <style:paragraph-properties fo:line-height="0.494cm" fo:text-align="start" style:justify-single-word="false"/>
      <style:text-properties fo:color="#000000" style:text-outline="false" style:text-line-through-style="none" style:text-line-through-type="none" style:font-name="Times New Roman" fo:font-size="13pt" fo:font-style="normal" fo:text-shadow="none" style:text-underline-style="none" fo:font-weight="bold" officeooo:paragraph-rsid="00049541" style:font-size-asian="13pt" style:font-style-asian="normal" style:font-weight-asian="bold" style:font-size-complex="13pt" style:font-style-complex="normal" style:font-weight-complex="bold" style:text-overline-style="none" style:text-overline-color="font-color"/>
    </style:style>
    <style:style style:name="P55" style:family="paragraph" style:parent-style-name="Standard">
      <style:paragraph-properties fo:line-height="0.494cm" fo:text-align="justify" style:justify-single-word="false" style:snap-to-layout-grid="false"/>
      <style:text-properties style:font-name="Times New Roman" fo:font-size="12pt" fo:language="ru" fo:country="RU" fo:font-weight="bold" officeooo:rsid="0012c0e0" officeooo:paragraph-rsid="002aac28" style:font-size-asian="12pt" style:font-weight-asian="bold" style:font-size-complex="12pt" style:font-weight-complex="bold"/>
    </style:style>
    <style:style style:name="P56" style:family="paragraph" style:parent-style-name="Standard">
      <style:paragraph-properties fo:line-height="0.494cm" fo:text-align="start" style:justify-single-word="false"/>
      <style:text-properties style:font-name="Times New Roman" fo:font-size="13pt" fo:font-weight="bold" officeooo:paragraph-rsid="000647f1" style:font-size-asian="13pt" style:font-weight-asian="bold" style:font-size-complex="13pt" style:font-weight-complex="bold"/>
    </style:style>
    <style:style style:name="P57" style:family="paragraph" style:parent-style-name="Standard">
      <style:paragraph-properties fo:line-height="0.494cm" fo:text-align="start" style:justify-single-word="false"/>
      <style:text-properties style:font-name="Times New Roman" fo:font-size="13pt" fo:language="ru" fo:country="RU" fo:font-weight="bold" officeooo:rsid="0029b561" officeooo:paragraph-rsid="0029b561" style:font-size-asian="13pt" style:font-weight-asian="bold" style:font-size-complex="13pt" style:font-weight-complex="bold"/>
    </style:style>
    <style:style style:name="P58" style:family="paragraph" style:parent-style-name="Standard">
      <style:paragraph-properties fo:margin-left="0cm" fo:margin-right="0cm" fo:line-height="0.494cm" fo:text-align="justify" style:justify-single-word="false" fo:text-indent="0cm" style:auto-text-indent="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74d08" officeooo:paragraph-rsid="002aac28" style:font-size-asian="12pt" style:font-style-asian="normal" style:font-weight-asian="bold" style:font-name-complex="Times New Roman2" style:font-size-complex="12pt" style:font-style-complex="normal" style:font-weight-complex="bold" style:text-overline-style="none" style:text-overline-color="font-color"/>
    </style:style>
    <style:style style:name="P59" style:family="paragraph" style:parent-style-name="Standard">
      <style:paragraph-properties fo:margin-left="0cm" fo:margin-right="0cm" fo:line-height="0.494cm" fo:text-align="justify" style:justify-single-word="false" fo:text-indent="0cm" style:auto-text-indent="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864cc" officeooo:paragraph-rsid="002aac28" style:font-size-asian="12pt" style:font-style-asian="normal" style:font-weight-asian="bold" style:font-name-complex="Times New Roman2" style:font-size-complex="12pt" style:font-style-complex="normal" style:font-weight-complex="bold" style:text-overline-style="none" style:text-overline-color="font-color"/>
    </style:style>
    <style:style style:name="P6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text-underline-style="none" officeooo:paragraph-rsid="002aac28" style:font-size-asian="12pt"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2aac28" style:font-size-asian="12pt" style:font-size-complex="12pt"/>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2pt" fo:language="ru" fo:country="RU" fo:font-style="normal" style:text-underline-style="none" fo:font-weight="normal" officeooo:rsid="0022a3b8" officeooo:paragraph-rsid="002aac28"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0.25cm"/>
        </style:tab-stops>
      </style:paragraph-properties>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74d08" officeooo:paragraph-rsid="002aac28"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snap-to-layout-grid="false" style:writing-mode="lr-tb">
        <style:tab-stops>
          <style:tab-stop style:position="0.25cm"/>
        </style:tab-stops>
      </style:paragraph-properties>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74d08" officeooo:paragraph-rsid="002aac28"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tab-stop style:position="0.25cm"/>
        </style:tab-stops>
      </style:paragraph-properties>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1be09a" officeooo:paragraph-rsid="002aac28"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0.25cm"/>
        </style:tab-stops>
      </style:paragraph-properties>
      <style:text-properties style:use-window-font-color="true" style:text-outline="false" style:text-line-through-style="none" style:text-line-through-type="none" style:font-name="Liberation Serif" fo:font-size="14pt" fo:language="ru" fo:country="RU" fo:font-style="normal" fo:text-shadow="none" style:text-underline-style="none" fo:font-weight="normal" officeooo:rsid="00174d08" officeooo:paragraph-rsid="002aac28" style:font-size-asian="14pt" style:font-style-asian="normal" style:font-weight-asian="normal" style:font-name-complex="Times New Roman2" style:font-size-complex="14pt" style:font-style-complex="normal" style:font-weight-complex="normal" style:text-overline-style="none" style:text-overline-color="font-color"/>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25cm"/>
        </style:tab-stops>
      </style:paragraph-properties>
      <style:text-properties style:use-window-font-color="true" style:font-name="Times New Roman" fo:font-size="12pt" style:text-underline-style="none" fo:font-weight="normal" officeooo:paragraph-rsid="002aac28" style:font-size-asian="12pt" style:font-weight-asian="normal" style:font-size-complex="12pt"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25cm"/>
        </style:tab-stops>
      </style:paragraph-properties>
      <style:text-properties style:font-name="Times New Roman" fo:font-size="12pt" fo:font-weight="normal" officeooo:paragraph-rsid="002aac28" style:font-size-asian="12pt" style:font-weight-asian="normal" style:font-size-complex="12pt" style:font-weight-complex="normal"/>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Liberation Serif" officeooo:paragraph-rsid="002aac28"/>
    </style:style>
    <style:style style:name="P70"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2pt" fo:language="ru" fo:country="RU" fo:font-style="normal" style:text-underline-style="none" fo:font-weight="normal" officeooo:rsid="001e26b0" officeooo:paragraph-rsid="002aac28" style:font-size-asian="12pt" style:font-style-asian="normal" style:font-weight-asian="normal" style:font-size-complex="12pt" style:font-style-complex="normal" style:font-weight-complex="normal"/>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rsid="002aac28" officeooo:paragraph-rsid="002aac28"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56470" officeooo:paragraph-rsid="00156470"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647f1" officeooo:paragraph-rsid="000647f1"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7030e" officeooo:paragraph-rsid="0007030e"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a438d" officeooo:paragraph-rsid="000a438d"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a438d" officeooo:paragraph-rsid="000a85e9"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ba38e" officeooo:paragraph-rsid="000ba38e"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bca92" officeooo:paragraph-rsid="000bca92"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e2ff2" officeooo:paragraph-rsid="000e2ff2"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22e10" officeooo:paragraph-rsid="00122e10"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174d08" officeooo:paragraph-rsid="00174d08"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bold" officeooo:rsid="00049541" officeooo:paragraph-rsid="00049541"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size="14pt" style:font-size-asian="14pt" style:font-size-complex="14pt"/>
    </style:style>
    <style:style style:name="T2" style:family="text">
      <style:text-properties fo:font-size="14pt" fo:letter-spacing="-0.007cm" style:font-size-asian="14pt" style:font-size-complex="14pt"/>
    </style:style>
    <style:style style:name="T3" style:family="text">
      <style:text-properties fo:font-size="14pt" fo:letter-spacing="-0.004cm" style:font-size-asian="14pt" style:font-size-complex="14pt"/>
    </style:style>
    <style:style style:name="T4" style:family="text">
      <style:text-properties fo:font-size="14pt" fo:language="ru" fo:country="RU" officeooo:rsid="00037e8a" style:font-size-asian="14pt" style:font-size-complex="14pt"/>
    </style:style>
    <style:style style:name="T5" style:family="text">
      <style:text-properties fo:font-size="14pt" fo:language="ru" fo:country="RU" officeooo:rsid="00023572" style:font-size-asian="14pt" style:font-size-complex="14pt"/>
    </style:style>
    <style:style style:name="T6" style:family="text">
      <style:text-properties fo:language="ru" fo:country="RU"/>
    </style:style>
    <style:style style:name="T7" style:family="text">
      <style:text-properties fo:language="ru" fo:country="RU" style:language-asian="zh" style:country-asian="CN" style:font-name-complex="Times New Roman2" style:language-complex="ar" style:country-complex="SA"/>
    </style:style>
    <style:style style:name="T8" style:family="text">
      <style:text-properties fo:language="ru" fo:country="RU" officeooo:rsid="002bea43" style:language-asian="zh" style:country-asian="CN" style:font-name-complex="Times New Roman2" style:language-complex="ar" style:country-complex="SA"/>
    </style:style>
    <style:style style:name="T9" style:family="text">
      <style:text-properties fo:language="ru" fo:country="RU" style:text-underline-style="solid" style:text-underline-width="auto" style:text-underline-color="font-color" style:language-asian="zh" style:country-asian="CN" style:font-name-complex="Times New Roman2" style:language-complex="ar" style:country-complex="SA"/>
    </style:style>
    <style:style style:name="T10" style:family="text">
      <style:text-properties fo:language="ru" fo:country="RU" style:text-underline-style="none" style:language-asian="zh" style:country-asian="CN" style:font-name-complex="Times New Roman2" style:language-complex="ar" style:country-complex="SA"/>
    </style:style>
    <style:style style:name="T11" style:family="text">
      <style:text-properties fo:language="ru" fo:country="RU" fo:font-weight="normal" style:language-asian="zh" style:country-asian="CN" style:font-weight-asian="normal" style:font-name-complex="Times New Roman2" style:language-complex="ar" style:country-complex="SA" style:font-weight-complex="normal"/>
    </style:style>
    <style:style style:name="T12" style:family="text">
      <style:text-properties fo:language="ru" fo:country="RU" style:language-asian="ru" style:country-asian="RU" style:font-name-complex="Times New Roman2" style:language-complex="ar" style:country-complex="SA"/>
    </style:style>
    <style:style style:name="T13" style:family="text">
      <style:text-properties fo:language="ru" fo:country="RU" officeooo:rsid="001c76a0" style:language-asian="ru" style:country-asian="RU" style:font-name-complex="Times New Roman2" style:language-complex="ar" style:country-complex="SA"/>
    </style:style>
    <style:style style:name="T14" style:family="text">
      <style:text-properties fo:language="ru" fo:country="RU" officeooo:rsid="0040afc9" style:language-asian="ru" style:country-asian="RU" style:font-name-complex="Times New Roman2" style:language-complex="ar" style:country-complex="SA"/>
    </style:style>
    <style:style style:name="T15" style:family="text">
      <style:text-properties fo:language="ru" fo:country="RU" officeooo:rsid="0040afc9" style:font-name-asian="Calibri" style:language-asian="ru" style:country-asian="RU" style:font-name-complex="Times New Roman2" style:language-complex="ar" style:country-complex="SA" style:font-weight-complex="bold"/>
    </style:style>
    <style:style style:name="T16" style:family="text">
      <style:text-properties fo:language="ru" fo:country="RU" fo:font-style="normal" officeooo:rsid="000864cc" style:font-style-asian="normal" style:font-style-complex="normal"/>
    </style:style>
    <style:style style:name="T17" style:family="text">
      <style:text-properties fo:language="ru" fo:country="RU" fo:font-style="normal" officeooo:rsid="00351441" style:font-style-asian="normal" style:font-style-complex="normal"/>
    </style:style>
    <style:style style:name="T18" style:family="text">
      <style:text-properties fo:language="ru" fo:country="RU" fo:font-style="normal" officeooo:rsid="00341071" style:font-style-asian="normal" style:font-style-complex="normal"/>
    </style:style>
    <style:style style:name="T19" style:family="text">
      <style:text-properties fo:language="ru" fo:country="RU" officeooo:rsid="00371b81"/>
    </style:style>
    <style:style style:name="T20" style:family="text">
      <style:text-properties fo:language="en" fo:country="US"/>
    </style:style>
    <style:style style:name="T21"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23" style:family="text">
      <style:text-properties fo:color="#000000" style:text-outline="false" style:text-line-through-style="none" style:text-line-through-type="none" style:font-name="Times New Roman1" fo:font-style="normal" fo:text-shadow="none" style:text-underline-style="none" fo:font-weight="normal" style:font-style-asian="normal" style:font-weight-asian="normal" style:font-name-complex="Times New Roman2" style:font-style-complex="normal" style:font-weight-complex="normal" style:text-overline-style="none" style:text-overline-color="font-color"/>
    </style:style>
    <style:style style:name="T24" style:family="text">
      <style:text-properties fo:color="#000000" style:text-line-through-style="none" style:text-line-through-type="none" style:font-name="Times New Roman1" fo:language="ru" fo:country="RU" fo:font-style="normal" style:text-underline-style="none" fo:font-weight="normal" officeooo:rsid="00174d08" style:font-style-asian="normal" style:font-weight-asian="normal" style:font-name-complex="Times New Roman2"/>
    </style:style>
    <style:style style:name="T25" style:family="text">
      <style:text-properties fo:color="#000000" fo:language="ru" fo:country="RU" style:language-asian="zh" style:country-asian="CN" style:font-name-complex="Times New Roman2" style:language-complex="ar" style:country-complex="SA"/>
    </style:style>
    <style:style style:name="T26" style:family="text">
      <style:text-properties fo:color="#000000" fo:language="ru" fo:country="RU" officeooo:rsid="001e9721" style:language-asian="zh" style:country-asian="CN" style:font-name-complex="Times New Roman2" style:language-complex="ar" style:country-complex="SA"/>
    </style:style>
    <style:style style:name="T27" style:family="text">
      <style:text-properties officeooo:rsid="000a85e9"/>
    </style:style>
    <style:style style:name="T28" style:family="text">
      <style:text-properties officeooo:rsid="000bca92"/>
    </style:style>
    <style:style style:name="T29" style:family="text">
      <style:text-properties officeooo:rsid="000f4cf3"/>
    </style:style>
    <style:style style:name="T30" style:family="text">
      <style:text-properties officeooo:rsid="000f77e7"/>
    </style:style>
    <style:style style:name="T31" style:family="text">
      <style:text-properties style:font-name="Times New Roman1" style:font-name-complex="Times New Roman2"/>
    </style:style>
    <style:style style:name="T32" style:family="text">
      <style:text-properties style:text-line-through-style="none" style:text-line-through-type="none" style:font-name="Times New Roman" fo:font-style="normal" style:text-underline-style="none" fo:font-weight="normal" style:font-style-asian="normal" style:font-weight-asian="normal" style:font-name-complex="Times New Roman"/>
    </style:style>
    <style:style style:name="T33" style:family="text">
      <style:text-properties style:text-line-through-style="none" style:text-line-through-type="none" style:font-name="Times New Roman" fo:font-style="normal" style:text-underline-style="none" fo:font-weight="normal" style:font-style-asian="normal" style:font-weight-asian="normal" style:font-name-complex="Times New Roman" style:font-weight-complex="normal"/>
    </style:style>
    <style:style style:name="T34" style:family="text">
      <style:text-properties style:text-line-through-style="none" style:text-line-through-type="none" style:font-name="Times New Roman" fo:font-size="14pt" fo:language="ru" fo:country="RU" fo:font-style="normal" style:text-underline-style="none" fo:font-weight="normal" officeooo:rsid="0007c282" style:font-size-asian="14pt" style:language-asian="zxx" style:country-asian="none" style:font-style-asian="normal" style:font-weight-asian="normal" style:font-size-complex="14pt" style:language-complex="zxx" style:country-complex="none" style:font-style-complex="normal"/>
    </style:style>
    <style:style style:name="T35" style:family="text">
      <style:text-properties style:text-line-through-style="none" style:text-line-through-type="none" style:font-name="Times New Roman" fo:font-size="14pt" fo:language="ru" fo:country="RU" fo:font-style="normal" style:text-underline-style="none" fo:font-weight="normal" officeooo:rsid="0008482d" style:font-size-asian="14pt" style:language-asian="zxx" style:country-asian="none" style:font-style-asian="normal" style:font-weight-asian="normal" style:font-size-complex="14pt" style:language-complex="zxx" style:country-complex="none" style:font-style-complex="normal"/>
    </style:style>
    <style:style style:name="T36" style:family="text">
      <style:text-properties style:text-line-through-style="none" style:text-line-through-type="none" style:font-name="Times New Roman" fo:language="ru" fo:country="RU" fo:font-style="normal" style:text-underline-style="none" fo:font-weight="normal" officeooo:rsid="0007c282" style:language-asian="zxx" style:country-asian="none" style:font-style-asian="normal" style:font-weight-asian="normal" style:language-complex="zxx" style:country-complex="none" style:font-style-complex="normal"/>
    </style:style>
    <style:style style:name="T37" style:family="text">
      <style:text-properties style:text-line-through-style="none" style:text-line-through-type="none" style:font-name="Times New Roman" fo:language="ru" fo:country="RU" fo:font-style="normal" style:text-underline-style="none" fo:font-weight="normal" officeooo:rsid="0008482d" style:language-asian="zxx" style:country-asian="none" style:font-style-asian="normal" style:font-weight-asian="normal" style:language-complex="zxx" style:country-complex="none" style:font-style-complex="normal"/>
    </style:style>
    <style:style style:name="T38" style:family="text">
      <style:text-properties style:text-line-through-style="none" style:text-line-through-type="none" style:font-name="Times New Roman" fo:font-size="12pt" fo:language="ru" fo:country="RU" fo:font-style="normal" style:text-underline-style="none" fo:font-weight="normal" officeooo:rsid="0007c282" style:font-size-asian="12pt" style:language-asian="zxx" style:country-asian="none" style:font-style-asian="normal" style:font-weight-asian="normal" style:font-size-complex="12pt" style:language-complex="zxx" style:country-complex="none" style:font-style-complex="normal"/>
    </style:style>
    <style:style style:name="T39" style:family="text">
      <style:text-properties style:text-line-through-style="none" style:text-line-through-type="none" style:font-name="Times New Roman" fo:font-size="12pt" fo:language="ru" fo:country="RU" fo:font-style="normal" style:text-underline-style="none" fo:font-weight="normal" officeooo:rsid="0008482d" style:font-size-asian="12pt" style:language-asian="zxx" style:country-asian="none" style:font-style-asian="normal" style:font-weight-asian="normal" style:font-size-complex="12pt" style:language-complex="zxx" style:country-complex="none" style:font-style-complex="normal"/>
    </style:style>
    <style:style style:name="T40" style:family="text">
      <style:text-properties officeooo:rsid="0029b561"/>
    </style:style>
    <style:style style:name="T41" style:family="text">
      <style:text-properties officeooo:rsid="0018b8d0"/>
    </style:style>
    <style:style style:name="T42" style:family="text">
      <style:text-properties fo:font-weight="normal" style:font-weight-asian="normal"/>
    </style:style>
    <style:style style:name="T43" style:family="text">
      <style:text-properties fo:font-weight="normal" style:font-weight-asian="normal" style:font-weight-complex="normal"/>
    </style:style>
    <style:style style:name="T44" style:family="text">
      <style:text-properties fo:font-weight="normal" officeooo:rsid="0023577c" style:font-weight-asian="normal" style:font-weight-complex="normal"/>
    </style:style>
    <style:style style:name="T45" style:family="text">
      <style:text-properties fo:font-weight="normal" officeooo:rsid="0032c7d8" style:font-weight-asian="normal" style:font-weight-complex="normal"/>
    </style:style>
    <style:style style:name="T46" style:family="text">
      <style:text-properties fo:font-weight="normal" officeooo:rsid="0015d50e" style:font-weight-asian="normal" style:font-weight-complex="normal"/>
    </style:style>
    <style:style style:name="T47" style:family="text">
      <style:text-properties fo:font-weight="normal" officeooo:rsid="0025a1cd" style:font-weight-asian="normal" style:font-weight-complex="normal"/>
    </style:style>
    <style:style style:name="T48" style:family="text">
      <style:text-properties fo:font-weight="normal" officeooo:rsid="0016cbe7" style:font-weight-asian="normal" style:font-weight-complex="normal"/>
    </style:style>
    <style:style style:name="T49" style:family="text">
      <style:text-properties fo:font-weight="normal" officeooo:rsid="000864cc" style:font-weight-asian="normal" style:font-weight-complex="normal"/>
    </style:style>
    <style:style style:name="T50" style:family="text">
      <style:text-properties fo:font-weight="normal" officeooo:rsid="0018b8d0" style:font-weight-asian="normal" style:font-weight-complex="normal"/>
    </style:style>
    <style:style style:name="T51" style:family="text">
      <style:text-properties fo:font-weight="normal" officeooo:rsid="00341071" style:font-weight-asian="normal" style:font-weight-complex="normal"/>
    </style:style>
    <style:style style:name="T52" style:family="text">
      <style:text-properties fo:font-weight="normal" officeooo:rsid="001cfd62" style:font-weight-asian="normal"/>
    </style:style>
    <style:style style:name="T53" style:family="text">
      <style:text-properties style:font-name="Times New Roman" fo:font-size="14pt" style:font-size-asian="14pt" style:font-name-complex="Times New Roman2" style:font-size-complex="14pt"/>
    </style:style>
    <style:style style:name="T54" style:family="text">
      <style:text-properties style:font-name="Times New Roman" fo:font-size="14pt" fo:language="ru" fo:country="RU" officeooo:rsid="0022cd81" style:font-size-asian="14pt" style:font-name-complex="Times New Roman2" style:font-size-complex="14pt"/>
    </style:style>
    <style:style style:name="T55" style:family="text">
      <style:text-properties style:font-name="Times New Roman" fo:language="ru" fo:country="RU" officeooo:rsid="0022cd81" style:font-name-complex="Times New Roman2"/>
    </style:style>
    <style:style style:name="T56" style:family="text">
      <style:text-properties style:font-name="Times New Roman" officeooo:rsid="001d2e0c"/>
    </style:style>
    <style:style style:name="T57" style:family="text">
      <style:text-properties style:font-name="Times New Roman" fo:font-size="12pt" officeooo:rsid="001d2e0c" style:font-size-asian="12pt" style:font-size-complex="12pt"/>
    </style:style>
    <style:style style:name="T58" style:family="text">
      <style:text-properties style:font-name="Times New Roman" fo:font-size="12pt" style:font-size-asian="12pt" style:font-name-complex="Times New Roman2" style:font-size-complex="12pt"/>
    </style:style>
    <style:style style:name="T59" style:family="text">
      <style:text-properties style:font-name="Times New Roman" fo:font-size="12pt" fo:font-weight="bold" officeooo:rsid="001d2e0c" style:font-size-asian="12pt" style:font-weight-asian="bold" style:font-size-complex="12pt" style:font-weight-complex="bold"/>
    </style:style>
    <style:style style:name="T60" style:family="text">
      <style:text-properties style:font-name="Times New Roman" fo:font-size="12pt" fo:language="ru" fo:country="RU" officeooo:rsid="0022cd81" style:font-size-asian="12pt" style:font-name-complex="Times New Roman2" style:font-size-complex="12pt"/>
    </style:style>
    <style:style style:name="T61" style:family="text">
      <style:text-properties style:font-name="Times New Roman" style:font-name-complex="Times New Roman2"/>
    </style:style>
    <style:style style:name="T62" style:family="text">
      <style:text-properties officeooo:rsid="000864cc" style:font-weight-complex="normal"/>
    </style:style>
    <style:style style:name="T63" style:family="text">
      <style:text-properties fo:font-style="normal" style:font-style-asian="normal" style:font-style-complex="normal"/>
    </style:style>
    <style:style style:name="T64" style:family="text">
      <style:text-properties fo:font-style="normal" officeooo:rsid="00230468" style:font-style-asian="normal" style:font-style-complex="normal"/>
    </style:style>
    <style:style style:name="T65" style:family="text">
      <style:text-properties fo:letter-spacing="normal" fo:font-weight="normal" officeooo:rsid="0025a1cd" style:font-weight-asian="normal" style:font-weight-complex="normal"/>
    </style:style>
    <style:style style:name="T66" style:family="text">
      <style:text-properties officeooo:rsid="00371390"/>
    </style:style>
    <style:style style:name="T67" style:family="text">
      <style:text-properties officeooo:rsid="001b60fc"/>
    </style:style>
    <style:style style:name="T68" style:family="text">
      <style:text-properties style:use-window-font-color="true"/>
    </style:style>
    <style:style style:name="T69" style:family="text">
      <style:text-properties style:use-window-font-color="true" fo:font-weight="normal" style:font-weight-asian="normal"/>
    </style:style>
    <style:style style:name="T70" style:family="text">
      <style:text-properties style:use-window-font-color="true" fo:font-weight="normal" style:font-weight-asian="normal" style:font-weight-complex="normal"/>
    </style:style>
    <style:style style:name="T71" style:family="text">
      <style:text-properties style:use-window-font-color="true" fo:font-weight="normal" officeooo:rsid="00371390" style:font-weight-asian="normal" style:font-weight-complex="normal"/>
    </style:style>
    <style:style style:name="T72" style:family="text">
      <style:text-properties style:use-window-font-color="true" style:text-underline-style="none"/>
    </style:style>
    <style:style style:name="T73" style:family="text">
      <style:text-properties style:use-window-font-color="true" style:text-underline-style="none" fo:font-weight="normal" style:font-weight-asian="normal" style:font-weight-complex="normal"/>
    </style:style>
    <style:style style:name="T74" style:family="text">
      <style:text-properties style:use-window-font-color="true" fo:language="ru" fo:country="RU" style:text-underline-style="none" fo:font-weight="normal" officeooo:rsid="00371b81" style:font-weight-asian="normal" style:font-weight-complex="normal"/>
    </style:style>
    <style:style style:name="T75" style:family="text">
      <style:text-properties style:use-window-font-color="true" fo:language="ru" fo:country="RU" style:text-underline-style="none" officeooo:rsid="00371b81"/>
    </style:style>
    <style:style style:name="T76" style:family="text">
      <style:text-properties style:use-window-font-color="true" style:font-name="Times New Roman" fo:font-style="normal" officeooo:rsid="001d2e0c" style:font-style-asian="normal"/>
    </style:style>
    <style:style style:name="T77" style:family="text">
      <style:text-properties style:use-window-font-color="true" style:font-name="Times New Roman" fo:font-style="normal" officeooo:rsid="00371b81" style:font-style-asian="normal"/>
    </style:style>
    <style:style style:name="T78" style:family="text">
      <style:text-properties style:use-window-font-color="true" style:font-name="Times New Roman" fo:font-style="normal" officeooo:rsid="00371390" style:font-style-asian="normal"/>
    </style:style>
    <style:style style:name="T79" style:family="text">
      <style:text-properties style:use-window-font-color="true" style:font-name="Times New Roman" fo:font-size="12pt" fo:font-style="normal" officeooo:rsid="001d2e0c" style:font-size-asian="12pt" style:font-style-asian="normal" style:font-size-complex="12pt"/>
    </style:style>
    <style:style style:name="T80" style:family="text">
      <style:text-properties style:use-window-font-color="true" style:font-name="Times New Roman" fo:font-size="12pt" fo:font-style="normal" officeooo:rsid="00371b81" style:font-size-asian="12pt" style:font-style-asian="normal" style:font-size-complex="12pt"/>
    </style:style>
    <style:style style:name="T81" style:family="text">
      <style:text-properties style:use-window-font-color="true" style:font-name="Times New Roman" fo:font-size="12pt" fo:font-style="normal" officeooo:rsid="00371390" style:font-size-asian="12pt" style:font-style-asian="normal" style:font-size-complex="12pt"/>
    </style:style>
    <style:style style:name="T82" style:family="text">
      <style:text-properties style:use-window-font-color="true" style:font-name="Times New Roman" fo:font-size="12pt" fo:font-style="normal" fo:font-weight="bold" officeooo:rsid="001d2e0c" style:font-size-asian="12pt" style:font-style-asian="normal" style:font-weight-asian="bold" style:font-size-complex="12pt" style:font-weight-complex="bold"/>
    </style:style>
    <style:style style:name="T83" style:family="text">
      <style:text-properties style:use-window-font-color="true" style:font-name="Times New Roman" fo:font-size="12pt" fo:font-style="normal" fo:font-weight="bold" officeooo:rsid="00371b81" style:font-size-asian="12pt" style:font-style-asian="normal" style:font-weight-asian="bold" style:font-size-complex="12pt" style:font-weight-complex="bold"/>
    </style:style>
    <style:style style:name="T84" style:family="text">
      <style:text-properties style:use-window-font-color="true" style:font-name="Times New Roman" fo:font-size="12pt" fo:font-style="normal" fo:font-weight="bold" officeooo:rsid="00371390" style:font-size-asian="12pt" style:font-style-asian="normal" style:font-weight-asian="bold" style:font-size-complex="12pt" style:font-weight-complex="bold"/>
    </style:style>
    <style:style style:name="T85" style:family="text">
      <style:text-properties style:use-window-font-color="true" officeooo:rsid="00371390"/>
    </style:style>
    <style:style style:name="T86" style:family="text">
      <style:text-properties fo:color="#0000ff"/>
    </style:style>
    <style:style style:name="T87" style:family="text">
      <style:text-properties fo:color="#0000ff" fo:font-weight="normal" style:font-weight-asian="normal"/>
    </style:style>
    <style:style style:name="T88" style:family="text">
      <style:text-properties officeooo:rsid="001cfd62"/>
    </style:style>
    <style:style style:name="T89" style:family="text">
      <style:text-properties fo:font-weight="bold" style:font-weight-asian="bold" style:font-weight-complex="bold"/>
    </style:style>
    <style:style style:name="T90" style:family="text">
      <style:text-properties officeooo:rsid="00294ef4"/>
    </style:style>
    <style:style style:name="T91" style:family="text">
      <style:text-properties officeooo:rsid="0022cd81"/>
    </style:style>
    <style:style style:name="T92" style:family="text">
      <style:text-properties officeooo:rsid="001d58ee"/>
    </style:style>
    <style:style style:name="T93" style:family="text">
      <style:text-properties officeooo:rsid="003ccc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
      <text:p text:style-name="P1"><text:span text:style-name="T1">Обращения <text:s text:c="2"/>граждан <text:s text:c="2"/></text:span><text:span text:style-name="T4">по <text:s text:c="2"/>вопросам <text:s text:c="2"/>компетенции <text:s text:c="2"/>Министерства </text:span></text:p>
      <text:p text:style-name="P1"><text:span text:style-name="T4">архитектуры <text:s/>и <text:s/>строительства Республики Беларусь, </text:span><text:span text:style-name="T1">обратившихся</text:span></text:p>
      <text:p text:style-name="P1"><text:span text:style-name="T1">с <text:s text:c="2"/>вопросом <text:s text:c="3"/>накануне <text:s/>и <text:s text:c="3"/>в <text:s/>ходе</text:span><text:span text:style-name="T2"> <text:s text:c="2"/>встречи <text:s text:c="2"/>Главы <text:s text:c="2"/>государства <text:s text:c="2"/>с</text:span></text:p>
      <text:p text:style-name="P2"><text:span text:style-name="T2">представителями <text:s text:c="4"/>общественности <text:s/></text:span><text:span text:style-name="T1"><text:s text:c="2"/></text:span><text:span text:style-name="T3">и <text:s text:c="3"/>экспертного <text:s text:c="4"/>сообщества, </text:span></text:p>
      <text:p text:style-name="P2"><text:span text:style-name="T3">белорусских и зарубежных СМИ ”Большой </text:span><text:span text:style-name="T1">разговор </text:span><text:span text:style-name="T5">с Президентом“</text:span></text:p>
      <text:p text:style-name="P3">1 <text:s/>марта <text:s/>2019  г. </text:p>
      <text:p text:style-name="P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82">№</text:p>
          </table:table-cell>
          <table:table-cell table:style-name="Таблица1.A1" office:value-type="string">
            <text:p text:style-name="P56">Краткое </text:p>
            <text:p text:style-name="P56">содержание обращения</text:p>
            <text:p text:style-name="P54"/>
          </table:table-cell>
          <table:table-cell table:style-name="Таблица1.C1" office:value-type="string">
            <text:p text:style-name="P57">Ответ</text:p>
          </table:table-cell>
        </table:table-row>
        <table:table-row>
          <table:table-cell table:style-name="Таблица1.A2" office:value-type="string">
            <text:p text:style-name="P24">1</text:p>
          </table:table-cell>
          <table:table-cell table:style-name="Таблица1.A2" office:value-type="string">
            <text:p text:style-name="P30">2</text:p>
          </table:table-cell>
          <table:table-cell table:style-name="Таблица1.C2" office:value-type="string">
            <text:p text:style-name="P30">3</text:p>
          </table:table-cell>
        </table:table-row>
        <table:table-row>
          <table:table-cell table:style-name="Таблица1.A2" office:value-type="string">
            <text:p text:style-name="P43"/>
            <text:p text:style-name="P24">1.</text:p>
          </table:table-cell>
          <table:table-cell table:style-name="Таблица1.A1" office:value-type="string">
            <text:p text:style-name="P43"/>
            <text:p text:style-name="P72">О возможности быстрого строительства жилья для очередников, работающих в государственных строительных организациях</text:p>
          </table:table-cell>
          <table:table-cell table:style-name="Таблица1.C2" office:value-type="string">
            <text:p text:style-name="P39"/>
            <text:p text:style-name="P31">Указом Главы государства от 06.01.2012 № 13 «О некоторых вопросах предоставления гражданам государственной поддержки при строительстве (реконструкции) или приобретении жилых помещений» установлен исчерпывающий перечень категорий лиц, имеющих право на получение льготных кредитов на строительство (реконструкцию) или приобретение жилых помещений. </text:p>
          </table:table-cell>
        </table:table-row>
        <table:table-row>
          <table:table-cell table:style-name="Таблица1.A2" office:value-type="string">
            <text:p text:style-name="P43"/>
            <text:p text:style-name="P24">2.</text:p>
          </table:table-cell>
          <table:table-cell table:style-name="Таблица1.A2" office:value-type="string">
            <text:p text:style-name="P43"/>
            <text:p text:style-name="P73">Плотность застройки жилого комплекса <text:span text:style-name="T20">Vogue, </text:span>Дана Холдинг</text:p>
          </table:table-cell>
          <table:table-cell table:style-name="Таблица1.C2" office:value-type="string">
            <text:p text:style-name="P32"/>
            <text:p text:style-name="P21">Условия размещения объектов строительства на территории населенного пункта устанавливаются регламентами градостроительного развития и использования территорий в соответствии с утвержденным генеральным планом населенного пункта и уточняются на стадии разработки проекта детального планирования.</text:p>
            <text:p text:style-name="P21">Согласно подпункту 3.1 пункта 3 Указа Президента Республики Беларусь от 23 апреля 2003 г. № 165 «Об утверждении генерального плана г. Минска и некоторых вопросах его реализации» Минский городской исполнительный комитет обеспечивает реализацию генерального плана г.Минска в соответствии с возложенными <text:soft-page-break/>на него задачами. Таким образом, рассмотрение местными исполнительными и распорядительными органами вопросов застройки и возможности размещения тех или иных объектов на территории населенного пункта, необходимо осуществлять в соответствии с установленными регламентами градостроительной документации требованиями по функциональному зонированию и использованию территорий.</text:p>
          </table:table-cell>
        </table:table-row>
        <table:table-row>
          <table:table-cell table:style-name="Таблица1.A2" office:value-type="string">
            <text:p text:style-name="P43"/>
            <text:p text:style-name="P24">3.</text:p>
          </table:table-cell>
          <table:table-cell table:style-name="Таблица1.A2" office:value-type="string">
            <text:p text:style-name="P43"/>
            <text:p text:style-name="P74">О льготном кредитовании при строительстве жилья на общих основаниях</text:p>
          </table:table-cell>
          <table:table-cell table:style-name="Таблица1.C2" office:value-type="string">
            <text:p text:style-name="P33"/>
            <text:p text:style-name="P23">Жилищная политика в Республике Беларусь в первую очередь направлена на улучшение демографической ситуации путем увеличения количества детей в семьях, поэтому в настоящее время приоритетной задачей является обеспечение <text:s/>жильем многодетных семей, состоящих на учете нуждающихся в улучшении жилищных условий более 1 года. </text:p>
            <text:p text:style-name="P23">Вопросы льготного кредитования регулируются Указом Главы государства от 06.01.2012 № 13 «О некоторых вопросах предоставления гражданам государственной поддержки при строительстве (реконструкции) или приобретении жилых помещений», которым установлен исчерпывающий перечень категорий лиц, имеющих право на получение льготных кредитов на строительство (реконструкцию) или приобретение жилых помещений. </text:p>
            <text:p text:style-name="P23"><text:s/>Так, молодые семьи, <text:s/>имеющие двоих несовершеннолетних детей на дату утверждения списков на получение льготных кредитов, относящиеся к малообеспеченным гражданам, имеют право на получение льготных кредитов при строительстве жилья.</text:p>
            <text:p text:style-name="P23"><text:s/>Молодая семья — семья, в которой хотя бы один из супругов (родитель в неполной семье) находился в возрасте до 31 года на дату принятия на учет нуждающихся в улучшении жилищных условий. </text:p>
            <text:p text:style-name="P23">При этом предоставление указанной государственной поддержки <text:s/>осуществляется при подходе очереди по месту пребывания на учете нуждающихся в улучшении жилищных условий.</text:p>
            <text:p text:style-name="P23"><text:soft-page-break/>Молодая семья, состоящая на учете нуждающихся в улучшении жилищных условий, у которой отсутствуют дети, не обладает правом на получение государственной поддержки на строительство жилья.</text:p>
            <text:p text:style-name="P23"><text:s/>В условиях ограниченности бюджетных средств, направляемых на оказание государственной поддержки гражданам, <text:s/>нуждающимся в улучшении жилищных условий, внесение изменений в указанный перечень в настоящее время не планируется. </text:p>
            <text:p text:style-name="P23"/>
          </table:table-cell>
        </table:table-row>
        <table:table-row>
          <table:table-cell table:style-name="Таблица1.A2" office:value-type="string">
            <text:p text:style-name="P22"/>
            <text:p text:style-name="P30">4.</text:p>
            <text:p text:style-name="P22"/>
          </table:table-cell>
          <table:table-cell table:style-name="Таблица1.A2" office:value-type="string">
            <text:p text:style-name="P43"/>
            <text:p text:style-name="P52">О льготах на строительство жилья для семей, проживающих в общежитиях более 10 лет </text:p>
          </table:table-cell>
          <table:table-cell table:style-name="Таблица1.C2" office:value-type="string">
            <text:p text:style-name="P38"/>
            <text:p text:style-name="P26">Основной объем финансовой поддержки государства, исходя из существующих возможностей бюджета, напра<text:span text:style-name="T29">в</text:span>ляется на выполнение Директивы </text:p>
            <text:p text:style-name="P26">от 04.03.2019 № 8 в части обеспечения жильем многодетных семей и др. социально не защищенных категорий граждан, определенных решениями Главы государства. В настоящее время вопрос выделения в отдельную очередь семей, проживающих более 10 лет в общежитиях, для предоставления этой категории гос<text:span text:style-name="T30">ударственной </text:span>поддержки наравне с многодетными семьями не рассматривается</text:p>
          </table:table-cell>
        </table:table-row>
        <table:table-row>
          <table:table-cell table:style-name="Таблица1.A2" office:value-type="string">
            <text:p text:style-name="P22"/>
            <text:p text:style-name="P22"><text:span text:style-name="T40">5</text:span>.</text:p>
            <text:p text:style-name="P22"/>
          </table:table-cell>
          <table:table-cell table:style-name="Таблица1.A2" office:value-type="string">
            <text:p text:style-name="P83"/>
            <text:p text:style-name="P74">О пустующих квартирах и <text:s/>домах в сельской местности в Ивановском районе Брестской области</text:p>
          </table:table-cell>
          <table:table-cell table:style-name="Таблица1.C2" office:value-type="string">
            <text:p text:style-name="P32"/>
            <text:p text:style-name="P40">Согласно поручениям <text:s/>Главы государства и Правительства Республики Беларусь Минстройархитектуры совместно с Минсельхозпродом и облисполкомами проработан вопрос развития населенных мест на примере концепции обустройства и застройки г.п.Копысь и разработан единый альбом типовых проектов «Деревня будущего»</text:p>
            <text:p text:style-name="P40">для применения одновременно субъектами хозяйствования всех областей, осуществляющими проектную деятельность, при разработке градостроительной документации и выполнении проектных работ по преобразованию агрогородков и сельских населенных пунктов до их соответствия статусу «Деревня будущего». Типовыми <text:soft-page-break/>проектами «Деревня будущего» предлагается обеспечить: формирование целостности общепоселковых центров;</text:p>
            <text:p text:style-name="P40">проведение комплексной реконструкции и модернизации объектов социально-культурного и коммунально-бытового назначения;</text:p>
            <text:p text:style-name="P40">комплексное благоустройство и озеленение территорий населенных пунктов; реконструкцию, перевооружение и модернизацию производственных и сельскохозяйственных предприятий;</text:p>
            <text:p text:style-name="P40">создание (развитие) инженерной и транспортной инфраструктуры населенных пунктов; создание безбарьерной среды жизнедеятельности; создание (развитие) частного бизнеса и индивидуального предпринимательства за счет использования пустующего жилищного фонда под объекты агроэкотуризма. Резолюцией Главы государства от 13 марта 2017 г. № 09/200-17 П328 Альбом типовых проектов «Деревня будущего» принят для возможного применения с учетом местных особенностей и перспектив развития регионов.</text:p>
            <text:p text:style-name="P41"><text:span text:style-name="T13">О</text:span><text:span text:style-name="T12">блисполкомами </text:span><text:span text:style-name="T14">на основании </text:span><text:span text:style-name="T15">Альбома типовых проектов «Деревня будущего»</text:span> подготовлены комплексы мер, направленные на повышение уровня благоустроенности агрогородков и других перспективных для социально-экономического развития сельских населенных пунктов.</text:p>
            <text:p text:style-name="P14"><text:span text:style-name="T14">А</text:span><text:span text:style-name="T12">льбом типовых проектов «Деревня будущего» </text:span><text:span text:style-name="T14">размещен на официальном сайте Минстройархитектуры</text:span><text:span text:style-name="T12">: www.mas.gov.by → Раздел «Градостроительство» → Альбом типовых проектов Деревня будущего → файл «Альбом типовых проектов Деревня будущего».</text:span></text:p>
          </table:table-cell>
        </table:table-row>
        <table:table-row>
          <table:table-cell table:style-name="Таблица1.A2" office:value-type="string">
            <text:p text:style-name="P22"/>
            <text:p text:style-name="P22"><text:span text:style-name="T40">6</text:span>.</text:p>
            <text:p text:style-name="P22"/>
          </table:table-cell>
          <table:table-cell table:style-name="Таблица1.A2" office:value-type="string">
            <text:p text:style-name="P83"/>
            <text:p text:style-name="P75">О строительстве жилья </text:p>
            <text:p text:style-name="P75">с господдержкой</text:p>
          </table:table-cell>
          <table:table-cell table:style-name="Таблица1.C2" office:value-type="string">
            <text:p text:style-name="P35"/>
            <text:p text:style-name="P44"><text:span text:style-name="T6">В </text:span>ближайшие два года основная часть строящихся жилых помещений, в первую очередь многокомнатных, будет предоставляться многодетным семьям. </text:p>
            <text:p text:style-name="P44"><text:s/><text:span text:style-name="T6">С</text:span>емья <text:span text:style-name="T6">заявителя </text:span>вправе отказаться от строительства двухкомнатной квартиры, рассматривая возможность улучшения жилищных условий после выполнения <text:soft-page-break/>обозначенной программы улучшения жилищных условий многодетными семьями.</text:p>
          </table:table-cell>
        </table:table-row>
        <table:table-row>
          <table:table-cell table:style-name="Таблица1.A2" office:value-type="string">
            <text:p text:style-name="P22"/>
            <text:p text:style-name="P22"><text:span text:style-name="T40">7</text:span>.</text:p>
            <text:p text:style-name="P22"/>
          </table:table-cell>
          <table:table-cell table:style-name="Таблица1.A2" office:value-type="string">
            <text:p text:style-name="P43"/>
            <text:p text:style-name="P76">О <text:span text:style-name="T27">действии норм</text:span> <text:span text:style-name="T27">указов</text:span> <text:span text:style-name="T27">Президента Республики Беларусь </text:span>от 06.01.2012 № 13</text:p>
            <text:p text:style-name="P76">и от 04.07.2017 № 240</text:p>
          </table:table-cell>
          <table:table-cell table:style-name="Таблица1.C2" office:value-type="string">
            <text:p text:style-name="P33"/>
            <text:p text:style-name="P23">Главой Государства поручено Правительству организовать работу с соответствующими органами государственного управления по существенному увеличению объемов строящегося жилья для многодетных семей и за ближайшие два года ликвидировать образовавшуюся очередь с тем, чтобы выйти на формулу обеспечения многодетных семей жильем в течение одного года.</text:p>
            <text:p text:style-name="P23">Кредитные ресурсы направляются в первоочередном порядке на завершение расчетов по жилым домам, введенным в эксплуатацию до 1 января 2019 г., финансирование жилых домов, по которым открыты кредитные линии, и домов для граждан, имеющих внеочередное право на получение льготных кредитов на строительство (реконструкцию) и приобретение жилых помещений: для многодетных семей, в отношении которых установлен годичный срок обеспечения.</text:p>
            <text:p text:style-name="P23">Что касается получения государственной поддержки в соответствии с Указом Президента Республики Беларусь от 04.07.2017 № 240 <text:s text:c="28"/>«О государственной поддержке граждан при строительстве (реконструкции) жилых помещений», то предусмотренные для реализации данного Указа денежные средства местными исполнительными и распорядительными органами <text:s/>выделяются <text:s/>на цели субсидирования категорий граждан, определенных данным Указом.</text:p>
            <text:p text:style-name="P23">С учетом изложенного, после выполнения обозначенной программы по обеспечению многодетных семей, при наличии денежных средств и подходе очереди на получение государственной поддержки, семья заявительницы сможет реализовать свое право на получение льготного кредита либо субсидии в соответствии с <text:s/>Указом № 240 на строительство жилого дома.</text:p>
          </table:table-cell>
        </table:table-row>
        <table:table-row>
          <table:table-cell table:style-name="Таблица1.A2" office:value-type="string">
            <text:p text:style-name="P22"/>
            <text:p text:style-name="P22"><text:span text:style-name="T40">8</text:span>.</text:p>
            <text:p text:style-name="P22"/>
          </table:table-cell>
          <table:table-cell table:style-name="Таблица1.A2" office:value-type="string">
            <text:p text:style-name="P43"/>
            <text:p text:style-name="P77">Какие строительные организации в республике строят малоэтажные здания (частные дома)?</text:p>
            <text:p text:style-name="P27"/>
          </table:table-cell>
          <table:table-cell table:style-name="Таблица1.C2" office:value-type="string">
            <text:p text:style-name="P36"/>
            <text:p text:style-name="P17">Государственным стандартом Республики Беларусь СТБ 2331-2015 «Здания и сооружения. Классификация. Основные положения» установлена классификация зданий и сооружений <text:s/>по классам сложности.</text:p>
            <text:p text:style-name="P17">Согласно Перечню отдельных видов архитектурной, градостроительной, строительной деятельности (их составляющих), утвержденному постановлением Совета Министров Республики Беларусь от 21.03.2014 № 252, для выполнения работ (оказания услуг) на объектах строительства первого-четвертого классов сложности юридическим лицам (индивидуальным предпринимателям) необходимо наличие аттестатов соответствия категории соответствующей классу сложности объекта строительства. При выполнении работ по строительству объектов первого-четвертого классов сложности в качестве субподрядчика можно иметь аттестат соответствия на строительство объектов любой категории. </text:p>
            <text:p text:style-name="P18"><text:span text:style-name="T33">В</text:span><text:span text:style-name="T32"> соответствии с пунктом 1.13 </text:span><text:span text:style-name="T33">Перечня объектов, для строительства которых не требуется получение разрешения на производство строительно-монтажных работ, утвержденного постановлением Совета Министров Республики Беларусь <text:s/>от 19.10.2006 № 1387 </text:span><text:span text:style-name="T32">на объекты пятого класса сложности (кроме жилых домов, возводимых в сельскохозяйственных организациях с государственной поддержкой) разрешение на производство строительно-монтажных работ не требуется.</text:span></text:p>
            <text:p text:style-name="P17">РУП «Белстройцентр» является уполномоченной организацией по ведению реестра аттестатов соответствия. </text:p>
            <text:p text:style-name="P17">Сведения, содержащиеся в реестре, являются открытыми и общедоступными и размещаются на официальном сайте уполномоченной организации в глобальной сети интернет по адресу https://att.bsc.by/reestr в разделе «Административные процедуры» (Аттестация юридических лиц и ИП). </text:p>
            <text:p text:style-name="P20">Для поиска организаций по выполнению функций генерального подрядчика, строительству объектов строительства первого-четвертого классов сложности <text:soft-page-break/>необходимо в графу номер аттестата ввести буквенное обозначение «ГС» (выполнение функций генерального подряда) или «СТ» (подрядчик), а в графе категория выбрать нужную и далее нажать опцию «применить». В реестре отобразятся все организации, имеющие аттестат соответствия на запрашиваемый вид деятельности, т. е. на строительство объектов того или иного класса сложности.</text:p>
          </table:table-cell>
        </table:table-row>
        <table:table-row>
          <table:table-cell table:style-name="Таблица1.A2" office:value-type="string">
            <text:p text:style-name="P22"/>
            <text:p text:style-name="P22"><text:span text:style-name="T40">9</text:span>.</text:p>
            <text:p text:style-name="P22"/>
          </table:table-cell>
          <table:table-cell table:style-name="Таблица1.A2" office:value-type="string">
            <text:p text:style-name="P83"/>
            <text:p text:style-name="P77">О долевом строительстве двух домов в ЖК «Аркадия» СООО «Тамбаз» и действии Указа Президента <text:s text:c="2"/>Республики <text:s text:c="2"/>Беларусь от <text:s/>06.11.2018 № 430</text:p>
            <text:p text:style-name="P27"/>
            <text:p text:style-name="P27"/>
          </table:table-cell>
          <table:table-cell table:style-name="Таблица1.C2" office:value-type="string">
            <text:p text:style-name="P34"/>
            <text:p text:style-name="P44">Достройкой жилых домов занимается Управление капитального строительства Советского района г. Минска. В соответствии с полученной информацией, проектно-сметная документация с экспертизой, проведенной в установленном порядке, по жилому дому (очередь № 2) будет готова к июлю 2019 года, по жилому дому (очередь № 4) — к сентябрю 2019 года. Только после указанного срока новый застройщик предложит гражданам — держателям жилищных облигаций — заключение договоров создания объектов долевого строительства.</text:p>
            <text:p text:style-name="P44"><text:s/>Говоря о гипотетических затратах, следует учитывать, что граждане получили страховые возмещения по своим облигациям, которые должны будут быть направлены на достройку жилья.</text:p>
            <text:p text:style-name="P44">Что касается ужесточения норм, определяющих порядок строительства с использованием жилищных облигаций, то, по информации Минстройархитектуры, Министерство финансов работает в этом направлении.</text:p>
          </table:table-cell>
        </table:table-row>
        <table:table-row>
          <table:table-cell table:style-name="Таблица1.A2" office:value-type="string">
            <text:p text:style-name="P22"/>
            <text:p text:style-name="P22">1<text:span text:style-name="T40">0</text:span>.</text:p>
            <text:p text:style-name="P22"/>
          </table:table-cell>
          <table:table-cell table:style-name="Таблица1.A2" office:value-type="string">
            <text:p text:style-name="P83"/>
            <text:p text:style-name="P77">О проектировании, строительстве и техническом наполнении спортивных объектов <text:span text:style-name="T28">в республике</text:span></text:p>
          </table:table-cell>
          <table:table-cell table:style-name="Таблица1.C2" office:value-type="string">
            <text:p text:style-name="P37"/>
            <text:p text:style-name="P46">Строительство объектов ведется в соответствии с требованиями проектной документации и технических нормативных правовых актов.</text:p>
            <text:p text:style-name="P46">В ходе строительства контроль за их выполнением вышеуказанных требований осуществляет заказчик, проектная организация, госстройнадзор.</text:p>
            <text:p text:style-name="P46">По окончании строительства объекта осуществляется его <text:soft-page-break/>приемка в эксплуатацию согласно требований Положения о порядке приемки в эксплуатацию объектов строительства, утвержденного постановлением Совета Министров Республики Беларусь от 06.06.2011 № 716.</text:p>
            <text:p text:style-name="P46">В соответствии с Правилами заключения и исполнения договоров строительного подряда, утвержденными постановлением Совета Министров Республики Беларусь от 15.09.1998 № 1450, На принятые в эксплуатацию объекты и выполненные строительные работы, являющиеся предметом договора, устанавливается гарантийный срок <text:s/>в течении которого подрядчик обязан устранять выявленные недостатки.</text:p>
          </table:table-cell>
        </table:table-row>
        <table:table-row>
          <table:table-cell table:style-name="Таблица1.A2" office:value-type="string">
            <text:p text:style-name="P22"/>
            <text:p text:style-name="P22">1<text:span text:style-name="T40">1</text:span>.</text:p>
            <text:p text:style-name="P22"/>
          </table:table-cell>
          <table:table-cell table:style-name="Таблица1.A2" office:value-type="string">
            <text:p text:style-name="P83"/>
            <text:p text:style-name="P78">О развитии крупных городов в республике и какие пути их совершенствования видятся</text:p>
          </table:table-cell>
          <table:table-cell table:style-name="Таблица1.C2" office:value-type="string">
            <text:p text:style-name="P32"/>
            <text:p text:style-name="P21">В соответствии со статьей 44 Закона Республики Беларусь от 5 июля 2004 года «Об архитектурной, градостроительной и строительной деятельности в Республике Беларусь» (далее – Закон) и ТКП 45-3.01-284-2014 «Градостроительство. Градостроительный проект детального планирования. Состав и порядок разработки» градостроительные требования к застройке территорий, параметры транспортных сооружений, улиц, проездов, пешеходных зон, инженерного оборудования, благоустройства территорий; иные параметры и требования к территориям и их застройке определяются в детальном плане, который разрабатывается в соответствии с регламентами градостроительного развития и использования территорий, установленными в генеральных планах.</text:p>
            <text:p text:style-name="P21">Согласно предоставленной статьей 17 Закона компетенцией, местные исполнительные и распорядительные органы выступают заказчиками по разработке градостроительных проектов детального планирования, утверждают градостроительные проекты детального планирования, а также решают вопросы размещения объектов на соответствующей территории, осуществляют выдачу разрешительной документации.</text:p>
            <text:p text:style-name="P21">Таким образом, местные исполнительные и распорядительные органы в соответствии с предоставленной компетенцией <text:soft-page-break/>правомочны принимать обоснованные решения о планируемом строительстве с учетом требований законодательства, градостроительных, санитарных, противопожарных и экологических норм и требований, а также исходя из территориальной принадлежности земельного участка в черте населенного пункта в каждом конкретном случае.</text:p>
          </table:table-cell>
        </table:table-row>
        <table:table-row>
          <table:table-cell table:style-name="Таблица1.A2" office:value-type="string">
            <text:p text:style-name="P22"/>
            <text:p text:style-name="P22">1<text:span text:style-name="T40">2</text:span>.</text:p>
            <text:p text:style-name="P22"/>
          </table:table-cell>
          <table:table-cell table:style-name="Таблица1.A2" office:value-type="string">
            <text:p text:style-name="P83"/>
            <text:p text:style-name="P78">О стоимости 1 м.кв. жилья</text:p>
          </table:table-cell>
          <table:table-cell table:style-name="Таблица1.C2" office:value-type="string">
            <text:p text:style-name="P10"/>
            <text:p text:style-name="P45">Определение конечной стоимости 1 кв.метра строительства коммерческого жилья зависит прежде всего от затрат заказчика, застройщика жилого дома, ценового фактора на рынке потребителей коммерческого жилья и спроса на такое жилье. В связи с этим заказчики, застройщики вправе самостоятельно принимать решение о цене реализации такого жилья.</text:p>
            <text:p text:style-name="P45"/>
          </table:table-cell>
        </table:table-row>
        <table:table-row>
          <table:table-cell table:style-name="Таблица1.A2" office:value-type="string">
            <text:p text:style-name="P22"/>
            <text:p text:style-name="P28">1<text:span text:style-name="T40">3</text:span>.</text:p>
            <text:p text:style-name="P28"/>
          </table:table-cell>
          <table:table-cell table:style-name="Таблица1.A2" office:value-type="string">
            <text:p text:style-name="P43"/>
            <text:p text:style-name="P78">О действии норм Указа Главы государства от 26.12.2017 № 463</text:p>
          </table:table-cell>
          <table:table-cell table:style-name="Таблица1.C2" office:value-type="string">
            <text:p text:style-name="P8"/>
            <text:p text:style-name="P13">В целях единообразного подхода к вопросам осуществления застройки территорий, попадающих под снос в связи с предстоящим изъятием земельных участков для государственных нужд, письмом от 16.01.2018 № 02-2-04/654 в адрес местных исполнительных и распорядительных органов Минстройархитектуры разъяснен порядок осуществления строительной деятельности на таких территориях.</text:p>
            <text:p text:style-name="P15"><text:span text:style-name="T7">В данном письме отмечено, что застройщикам разрешено проводить работы по реконструкции существующих жилых домов и строений </text:span><text:span text:style-name="T8">(с перечнем возможных работ)</text:span><text:span text:style-name="T7"> на основании решений местных исполнительных и распорядительных органов</text:span><text:span text:style-name="T11"> с момента вступления в действие названного Указа № 463. </text:span></text:p>
            <text:p text:style-name="P15"><text:span text:style-name="T10">Проект реконструкции разрабатывается по заказу и за счет средств застройщика по договорам подряда на выполнение проектных работ с разработчиком проектной документаци</text:span><text:span text:style-name="T9">и.</text:span><text:span text:style-name="T7"> Основанием для размещения заказа на разработку проекта реконструкции является разрешение местного </text:span><text:soft-page-break/><text:span text:style-name="T7">исполнительного и распорядительного органа, а также комплект исходных данных на проектирование от заинтересованных организаций.</text:span></text:p>
            <text:p text:style-name="P15"><text:span text:style-name="T26">Д</text:span><text:span text:style-name="T25">ополнительно информируем, что разработка проектной документации на проведение работ по реконструкции осуществляется в соответствии с требованиями технических нормативных правовых актов регулирующими вопросы проведения ремонта, реконструкции жилых зданий, а также технических нормативных правовых актов регулирующими вопросы размещения строений на территории усадебной жилой застройки.</text:span></text:p>
            <text:p text:style-name="P16">Таким образом, местные исполнительные и распорядительные органы в пределах предоставленной законодательством компетенции, осуществляющие контроль в области архитектуры и градостроительства, правомочны принимать обоснованные решения о планируемой реконструкции, либо уже осуществленной, с учетом градостроительных, санитарных, противопожарных и экологических норм и требований в каждом конкретном случае, исходя из потребностей застройщиков в части улучшения жилищных условий.</text:p>
          </table:table-cell>
        </table:table-row>
        <table:table-row>
          <table:table-cell table:style-name="Таблица1.A2" office:value-type="string">
            <text:p text:style-name="P22"/>
            <text:p text:style-name="P28">1<text:span text:style-name="T40">4</text:span>.</text:p>
            <text:p text:style-name="P28"/>
          </table:table-cell>
          <table:table-cell table:style-name="Таблица1.A2" office:value-type="string">
            <text:p text:style-name="P43"/>
            <text:p text:style-name="P79">Почему стоимость одного метра квадратного жилья, <text:s/>субсидируемого государством, <text:s/>отличается от реальной его стоимости?</text:p>
          </table:table-cell>
          <table:table-cell table:style-name="Таблица1.C2" office:value-type="string">
            <text:p text:style-name="P9"/>
            <text:p text:style-name="P12">Республика Беларусь — социально ориентированное государство. В связи с этим при долевом строительстве жилья с использование государственной поддержки, застройщик вправе предусматривать ограниченную прибыль, размер которой не должен превышать пяти процентов от определяемой в текущих ценах сметной стоимости объекта долевого строительства. </text:p>
          </table:table-cell>
        </table:table-row>
        <table:table-row>
          <table:table-cell table:style-name="Таблица1.A2" office:value-type="string">
            <text:p text:style-name="P22"/>
            <text:p text:style-name="P28"><text:span text:style-name="T40">15</text:span>.</text:p>
            <text:p text:style-name="P28"/>
          </table:table-cell>
          <table:table-cell table:style-name="Таблица1.A2" office:value-type="string">
            <text:p text:style-name="P43"/>
            <text:p text:style-name="P79">О государственной поддержке многодетной семье</text:p>
          </table:table-cell>
          <table:table-cell table:style-name="Таблица1.C2" office:value-type="string">
            <text:p text:style-name="P9"/>
            <text:p text:style-name="P42">В соответствии с Указом Президента Республики Беларусь от 06.01.2012 № 13 «О некоторых вопросах предоставления гражданам государственной поддержки при строительстве (реконструкции) или приобретении жилых помещений» (далее <text:soft-page-break/>– Указ № 13) льготные кредиты на строительство (реконструкцию) или приобретение жилых помещений предоставляются малообеспеченным гражданам Республики Беларусь, состоящим на учете нуждающихся в улучшении жилищных условий, из числа категорий лиц, определенных в Указе, в том числе и малообеспеченным многодетным семьям. Граждане, из числа этих категорий лиц, не относящиеся к малообеспеченным, не подлежат включению в списки на получение льготных кредитов. </text:p>
            <text:p text:style-name="P42">Что касается категории военнослужащих, предусмотренной в абзаце втором части первой подпункта 1.1 пункта 1 Указа № 13, то льготные кредиты им предоставляются без учета отнесения к малообеспеченным гражданам. </text:p>
            <text:p text:style-name="P42">Однако финансовая помощь государства в погашении льготных кредитов молодым и многодетным семьям военнослужащих, указанных в <text:s/>абзаце втором части первой подпункта 1.1 пункта 1 Указа № 13, предоставляется только в случае, если они относятся на дату утверждения списков на получение льготных кредитов к малообеспеченным гражданам, как это закреплено в подпункте 1.12 пункта 1 Указа № 13.</text:p>
            <text:p text:style-name="P42">В связи с этим в части предоставления финансовой помощи государства в погашении льготных кредитов молодые и многодетные семьи военнослужащих находятся в равных условиях с иными молодыми и многодетными семьями. Как указывается в обращении заявительницы, ее супруг получал льготный кредит по категории военнослужащих. В последующем ее семья приобрела статус многодетной. На дату утверждения списков на получение льготного кредита семья заявительницы не относилась к категории <text:s/>малообеспеченных граждан.</text:p>
            <text:p text:style-name="P42">В связи с этим отказ ОАО «АСБ Беларусбанк» в предоставлении многодетной семье заявительницы финансовой помощи государства в погашении льготного кредита правомерен.</text:p>
            <text:p text:style-name="P42"><text:soft-page-break/></text:p>
          </table:table-cell>
        </table:table-row>
        <table:table-row>
          <table:table-cell table:style-name="Таблица1.A2" office:value-type="string">
            <text:p text:style-name="P29"/>
            <text:p text:style-name="P29">1<text:span text:style-name="T40">6</text:span>.</text:p>
            <text:p text:style-name="P29"/>
          </table:table-cell>
          <table:table-cell table:style-name="Таблица1.A2" office:value-type="string">
            <text:p text:style-name="P83"/>
            <text:p text:style-name="P80">О переоформлении льготного кредита ОАО«АСББеларусбанк» после смерти мужа и о праве внесения изменений в кредитный договор</text:p>
          </table:table-cell>
          <table:table-cell table:style-name="Таблица1.C2" office:value-type="string">
            <text:p text:style-name="P9"/>
            <text:p text:style-name="P9"/>
            <text:p text:style-name="P11">Согласно подпункту 1.15 пункта 1 Указа Президента Республики Беларусь от 06.01.2012 № 13 «О некоторых вопросах предоставления гражданам государственной поддержки при строительстве (реконструкции) или приобретении жилых помещений» (далее – Указ № 13) <text:s/>перевод долга по полученному льготному кредиту допускается лишь на члена семьи индивидуального кредитополучателя либо при наличии решения местного исполнительного и распорядительного органа или решения соответствующего республиканского органа государственного управления на лицо, состоящее на учете нуждающихся в улучшении жилищных условий и имеющее в соответствии с законодательством право на получение льготного кредита на строительство (реконструкцию) или приобретение жилого помещения.</text:p>
            <text:p text:style-name="P11">При переводе долга по кредитному договору на третье лицо в соответствии с подпунктом 1.15 пункта 1 Указа № 13 заключается трехсторонний договор между кредитополучателем, его членом семьи и</text:p>
            <text:p text:style-name="P11">ОАО «АСБ Беларусбанк».</text:p>
            <text:p text:style-name="P11"/>
          </table:table-cell>
        </table:table-row>
        <table:table-row>
          <table:table-cell table:style-name="Таблица1.A2" office:value-type="string">
            <text:p text:style-name="P29"/>
            <text:p text:style-name="P29"><text:span text:style-name="T40">17</text:span>.</text:p>
            <text:p text:style-name="P29"/>
          </table:table-cell>
          <table:table-cell table:style-name="Таблица1.A2" office:value-type="string">
            <text:p text:style-name="P25"><text:span text:style-name="T89">О корректировках планов детального планирования без учета мнения граждан</text:span> </text:p>
          </table:table-cell>
          <table:table-cell table:style-name="Таблица1.C2" office:value-type="string">
            <text:p text:style-name="P32"/>
            <text:p text:style-name="P21">В соответствии со статьями 17 и 18 Закона Республики Беларусь</text:p>
            <text:p text:style-name="P21">от 5 июля 2004 года <text:s/>«Об архитектурной, градостроительной и строительной деятельности в Республике Беларусь» контроль за реализацией градостроительной документации, соблюдения режимов территориальных зон по функциональному использованию территорий населенных пунктов и иных административно-территориальных единиц, а также контроль за соблюдением на соответствующей территории <text:soft-page-break/>законодательства, в том числе в области архитектурной, градостроительной и строительной деятельности входит в компетенцию местного исполнительного и распорядительного органа и территориального подразделения архитектуры и градостроительства по месту расположения земельного участка.</text:p>
            <text:p text:style-name="P21">Вместе с тем, в связи с многочисленными обращениями граждан по вопросам, касающимся застройки <text:s/>жилого района д.Копище многоэтажными жилыми домами, в Минстройархитектуры совместно с Минским облисполкомом, Минским райисполкомом, УП «Минскградо» и другими заинтересованными неоднократно проводились совещания в целях выяснения всех обстоятельств, касающихся проектирования и строительства многоэтажных многоквартирных жилых домов, а также корректировки проекта детального планирования жилого района Копище.</text:p>
            <text:p text:style-name="P21">Минстройархитектуры ранее были рассмотрены графические материалы и проанализированы градостроительные решения, касающиеся застройки жилого района Копище, по результатам чего Минстройархитектуры не усмотрело противоречий требованиям законодательства с застройкой данного района по нормам, предъявляемым к городским территориям. </text:p>
            <text:p text:style-name="P21">Одновременно сообщаем, что первоначальная разработка градостроительного проекта жилого района Копище была начата в соответствии с регламентами генерального плана г.Минска, согласно которым д.Копище входила в границы г.Минска, что послужило основанием для размещения многоэтажной многоквартирной застройки на прилегающих свободных территориях и не противоречило требованиям законодательства. </text:p>
            <text:p text:style-name="P21">Минстройархитектуры не входит в систему контролирующих (надзорных) органов в строительной деятельности, определенных Указом Президента Республики Беларусь от 16 октября 2009 г. № 510</text:p>
            <text:p text:style-name="P21">«О совершенствовании контрольной (надзорной) деятельности <text:soft-page-break/>в Республике Беларусь», в соответствии с чем не наделено правом дачи правовой оценки деятельности местного исполнительного и распорядительного органа.</text:p>
            <text:p text:style-name="P32"/>
          </table:table-cell>
        </table:table-row>
        <table:table-row>
          <table:table-cell table:style-name="Таблица1.A2" office:value-type="string">
            <text:p text:style-name="P29"/>
            <text:p text:style-name="P29">1<text:span text:style-name="T40">8</text:span>.</text:p>
            <text:p text:style-name="P29"/>
          </table:table-cell>
          <table:table-cell table:style-name="Таблица1.A2" office:value-type="string">
            <text:p text:style-name="P81">Об оформлении гос.предприятиями беспроцентной рассрочки платежа до 180 дней.</text:p>
          </table:table-cell>
          <table:table-cell table:style-name="Таблица1.C2" office:value-type="string">
            <text:p text:style-name="P19"><text:span text:style-name="T24">П</text:span><text:span text:style-name="T31">артнерская программа «МОСТ» </text:span><text:bookmark-start text:name="__DdeLink__655_1885182399"/><text:span text:style-name="T31">ОАО «АСБ Беларусбанк»</text:span><text:bookmark-end text:name="__DdeLink__655_1885182399"/><text:span text:style-name="T31"> является комплексным продуктом по организации финансирования продаж партнеров банка. </text:span><text:span text:style-name="T23">Партнерами банка являются следующие организации, входящие в систему Минстройархитектуры: ОАО «Радошковичский керамический завод», ОАО «Березастройматериалы», ОАО «Гродненский стеклозавод» Государственное предприятие «Управляющая компания холдинга «БЦК» и иные отдельные организации. Так, только за фе</text:span><text:bookmark text:name="_GoBack"/><text:span text:style-name="T23">враль 2019 года Государственное предприятие «Управляющая компания холдинга «БЦК» получило на расчетный счет от покупателей кредитных денежных средств по партнерской программе «МОСТ» в сумме 2,2 млн. рублей. </text:span></text:p>
          </table:table-cell>
        </table:table-row>
        <table:table-row>
          <table:table-cell table:style-name="Таблица1.A2" office:value-type="string">
            <text:p text:style-name="P71">19.</text:p>
          </table:table-cell>
          <table:table-cell table:style-name="Таблица1.A2" office:value-type="string">
            <text:p text:style-name="P49">Объемы строительства жилья в г.Минске</text:p>
          </table:table-cell>
          <table:table-cell table:style-name="Таблица1.C2" office:value-type="string">
            <text:p text:style-name="P58"><text:span text:style-name="T50">Исходя из сложившихся экономических условий,</text:span><text:span text:style-name="T41"> </text:span><text:span text:style-name="T44">планируется строить ежегодно не менее 4 млн. кв. м. Жилья, </text:span><text:span text:style-name="T45">в т.ч. с государственной поддержкой немногим более 1 млн.м.кв. (25% от общего ввода жилья). Основной <text:s/>объем <text:s/>финансовой <text:s/>поддержки <text:s/>государства </text:span><text:span text:style-name="T44">направл</text:span><text:span text:style-name="T45">ен</text:span><text:span text:style-name="T44"> на выполнение Директивы от 04.03.2019 <text:s text:c="3"/>№ 8 в части обеспечения жильем многодет ных семей и других социально не защищенных категорий граждан. </text:span><text:span text:style-name="T46">Для сти</text:span><text:span text:style-name="T45">мулирования граждан, <text:s/>желающих решить свой жилищный вопрос, </text:span><text:span text:style-name="T47">действуют и</text:span><text:span text:style-name="T45"> прорабатываются различные экономические механизмы и инструменты. </text:span><text:span text:style-name="T46">В </text:span><text:span text:style-name="T45">развитие Указа от 06.06.2013 № 263 <text:s/>принят Указ от 10.12.2018 № 473, который направлен на дальнейшее развитие наиболее распространенного в настоящее время способа улучшения жилищных условий - </text:span><text:span text:style-name="T47">долевого</text:span><text:span text:style-name="T45"> и затрагивает интересы застройщиков и дольщиков, обеспечива</text:span><text:span text:style-name="T48">я</text:span><text:span text:style-name="T45"> их дополнительную защиту и ответственность. </text:span><text:span text:style-name="T49">Достаточно часто застройщиками, которые являются эмитентами ценных бумаг,</text:span><text:span text:style-name="T62"> </text:span><text:span text:style-name="T49">осуществляется</text:span><text:span text:style-name="T62"> </text:span><text:soft-page-break/><text:span text:style-name="T49">строительство жилья с использованием жилищных облигаций.</text:span><text:span text:style-name="T62"> </text:span><text:span text:style-name="T49">К положительным </text:span><text:span text:style-name="T50">особен</text:span><text:span text:style-name="T45">ностям данного способа можно отнести то, что граждане вместе с облигациями выкупают определенное количество квадратных метров общей площади жилых помещений, которое остается неизменным и не подлежит доплатам в связи с возможным удорожанием строительства.</text:span></text:p>
            <text:p text:style-name="P59"><text:span text:style-name="T48">Р</text:span><text:span text:style-name="T45">азрабатывается <text:s text:c="3"/>проект <text:s text:c="3"/>Указа <text:s text:c="3"/>Президента <text:s text:c="2"/>«О государственной системе жилищных строительных сбережений», </text:span><text:span text:style-name="T48">которая</text:span><text:span text:style-name="T45">. должна стать одним из рыночных механизмов оказания помощи гражданам в улучшении жилищных условий, </text:span><text:span text:style-name="T47">когда гражданин — участник этой системы, накопив через договор с </text:span><text:span text:style-name="T45"><text:s/></text:span><text:span text:style-name="T47">банком определенную сумму средств, получает премию государства с возможностью <text:s/>оформить <text:s text:c="2"/>кредит <text:s text:c="2"/>на <text:s/>строительство <text:s text:c="2"/>или приобретение жилья. Кроме того, <text:s/>жилье можно купить в </text:span><text:span text:style-name="T43">ипотеку – банки предоставляют ипотечные кредиты. <text:s/></text:span></text:p>
            <text:p text:style-name="P61"><text:span text:style-name="T16">В этой части Мин</text:span><text:span text:style-name="T17">истерством </text:span><text:span text:style-name="T16">экономики разработан проект Указа </text:span><text:span text:style-name="T18">Президента </text:span><text:span text:style-name="T16">«Об ипотечном жилищном кредитовании». <text:s/>Должное развитие в ближайшее время получит </text:span><text:span text:style-name="T63">строительство жилья в найм (арендное жилье). </text:span><text:span text:style-name="T64">Согласно Директиве такого жилья ежегодно предполагается <text:s/>вводить <text:s/>не менее 135 тыс. </text:span><text:span text:style-name="T17">Квадратных метров</text:span><text:span text:style-name="T64">, из них не менее 45 тыс. </text:span><text:span text:style-name="T17">Квадратных метров</text:span><text:span text:style-name="T64"> за счет организаций, в том числе и для работников этих организаций.</text:span><text:span text:style-name="T63"> </text:span></text:p>
            <text:p text:style-name="P59"><text:span text:style-name="T48">Развитие ж</text:span><text:span text:style-name="T47">илищно</text:span><text:span text:style-name="T48">го</text:span><text:span text:style-name="T47"> строительств</text:span><text:span text:style-name="T48">а</text:span><text:span text:style-name="T47"> осуществляется в соответствии с общей концепцией развития экономики страны, предусматривающей сокращение доли </text:span><text:span text:style-name="T65">бюджетного финансирования, обеспечение его адресности и расширение использования внебюджетных</text:span><text:span text:style-name="T47"> источников, в т</text:span><text:span text:style-name="T51">ом числе</text:span><text:span text:style-name="T47"> собственных средств граждан. <text:s text:c="5"/></text:span></text:p>
          </table:table-cell>
        </table:table-row>
        <table:table-row>
          <table:table-cell table:style-name="Таблица1.A2" office:value-type="string">
            <text:p text:style-name="P71">20.</text:p>
          </table:table-cell>
          <table:table-cell table:style-name="Таблица1.A2" office:value-type="string">
            <text:p text:style-name="P48">Об использовании материнского капитала для погашения кредита на жилье</text:p>
          </table:table-cell>
          <table:table-cell table:style-name="Таблица1.C2" office:value-type="string">
            <text:p text:style-name="P63"><text:span text:style-name="T66">Если идет </text:span>речь об оказании финансовой помощи государства в погашении задолженности по льготному кредиту, <text:span text:style-name="T67">п</text:span>орядок и условия оказания <text:span text:style-name="T67">которой </text:span>определены Указом <text:span text:style-name="T68"><text:s/>Президента </text:span>от <text:soft-page-break/>06.01.2012 № 13 и Положением о порядке предоставления многодетным семьям финансовой помощи государства в погашении задолженности по льготным кредитам на строительство (реконструкцию) или приобретение жилых помещений, утвержденным постановлением <text:span text:style-name="T67">Правительства </text:span>от 27.09.2008 № 1424. <text:span text:style-name="T67">Д</text:span>ля получения финансовой помощи государства в погашении задолженности по льготным кредитам многодетными семьями признаются семьи, имеющие троих и более несовершеннолетних детей на дату заключения кредитного договора на условиях, установленных для многодетных семей, а также семьи, имеющие при рождении третьего и последующих детей после заключения кредитного договора троих и более несовершеннолетних детей на дату <text:span text:style-name="T88">рождения ребенка, с учетом родившегося, <text:s/>которым <text:s/>с <text:s/>учетом <text:s/>родившегося <text:s/>ребенка</text:span> <text:span text:style-name="T68"><text:s/></text:span>установлены в кредитном <text:span text:style-name="T86">договоре</text:span><text:span text:style-name="T68"> условия льготного кредитования, предусмотрен-ные для многодетных семей. Частью третьей подпункта 1.12 пункта 1 Указа № 13 определено, что многодетным семьям финансовая помощь в погашении задолженности по льготным кредитам предоставляется в соответствии с количеством несовершеннолетних детей на дату заключения кредитного </text:span><text:span text:style-name="T85">договора и оказывается при наличии <text:s/>троих несовершеннолетних детей в размере 75% от <text:s/>суммы <text:s/>задолженности <text:s/>по <text:s/>выданным <text:s/>кредитам, <text:s/>а <text:s/>при наличии <text:s/>четверых и более несовершеннолетних детей - 100%. </text:span></text:p>
            <text:p text:style-name="P68"><text:span text:style-name="T72"><text:s text:c="5"/>Согласно части четвертой подпункта 1.12 пункта 1 Указа </text:span><text:span text:style-name="T75">Президента Республики Беларусь от 06.01.2012 </text:span><text:span text:style-name="T72">№ 13 семьям при рождении третьего ребенка и последующих детей после заключения кредитного договора финансовая помощь предоставляется в соответствии с количеством несовершеннолетних детей на дату рождения ребенка (с учетом родившегося) в порядке, определенном в части третьей названного подпункта.</text:span></text:p>
            <text:p text:style-name="P67"><text:s text:c="2"/>Как следует из обращения Логовой М.М., на дату рождения в ее семье третьего ребенка старшему ребенку исполнилось 18 <text:soft-page-break/>лет, <text:span text:style-name="T19">следовательно </text:span>в соответствии с Указом <text:span text:style-name="T19">Президента Республики Беларусь от 06.01.2012 </text:span>№ 13 <text:s/>и <text:s/>Положением <text:s/>она не имеет права на получение финансовой помощи в погашении льготного кредита. </text:p>
            <text:p text:style-name="P66"><text:span text:style-name="T57"><text:s text:c="2"/>Вопрос </text:span><text:span text:style-name="ListLabel_20_3"><text:span text:style-name="T79">порядка и условий предоставления средств семейного капитала относится к компетенции Минтруда и соцзащиты — разработчика Указа </text:span></text:span><text:span text:style-name="ListLabel_20_3"><text:span text:style-name="T80">Президента Республики Беларусь</text:span></text:span><text:span text:style-name="ListLabel_20_3"><text:span text:style-name="T79"> </text:span></text:span><text:span text:style-name="ListLabel_20_3"><text:span text:style-name="T81">от 09.12.2014 № 572 «О дополнительных мерах государственной поддержки семей, воспитывающих детей».</text:span></text:span></text:p>
          </table:table-cell>
        </table:table-row>
        <table:table-row>
          <table:table-cell table:style-name="Таблица1.A2" office:value-type="string">
            <text:p text:style-name="P71">21.</text:p>
          </table:table-cell>
          <table:table-cell table:style-name="Таблица1.A2" office:value-type="string">
            <text:p text:style-name="P50">О планировании частной застройки с выдачей готовых современных проектов жилых домов собственникам ветхого жилья</text:p>
          </table:table-cell>
          <table:table-cell table:style-name="Таблица1.C2" office:value-type="string">
            <text:p text:style-name="P64">В соответствии с действующим законодательством вопросы застройки территорий населенных пунктов, размещения отдельных объектов строительства, а также контроль за соблюдением законодательства при осуществлении архитектурной, градостроительной и строительной деятельности входят в компетенцию <text:s/>местного исполнительного и распорядительного органа по месту расположения земельного участка.</text:p>
            <text:p text:style-name="P60">Условия размещения объектов строительства на территории населенного пункта устанавливаются регламентами градостроительного развития и использования территорий в соответствии с утвержденной градостроительной документацией. </text:p>
            <text:p text:style-name="P64">В целях совершенствования порядка учета, отчуждения пустующих <text:s text:c="2"/>и <text:s text:c="2"/>ветхих <text:s text:c="2"/>домов <text:s text:c="2"/>и <text:s/>возможности <text:s text:c="2"/>принятия решения в отношении таких строений Указом Президента от <text:span text:style-name="T90">0</text:span>4.<text:span text:style-name="T90">09.2</text:span>018 № 357 утверждено Положение о порядке работы с пустующими и ветхими домами.</text:p>
            <text:p text:style-name="P64"><text:span text:style-name="T90">П</text:span>унктом 3 Указа Президента от 26.<text:span text:style-name="T90">12.</text:span>2017 № 463 «О совершенствовании порядка изъятия и предоставления земельных участков» установлено, что «землепользователи до принятия решения о предстоящем изъятии земельного участка для государственных нужд и сносе расположенных на нем объектов недвижимого имущества имеют право пользоваться земельными участками, эксплуатировать и улучшать расположен<text:span text:style-name="T90">н</text:span>ые на них объекты недвижимого имущества без <text:soft-page-break/>учета установленных градостроительными регламентами ограничений в отношении территорий перспективного развития населенных пунктов (территорий, подлежащих реконструкции, трансформации)». Данная норма введена для предоставления возможности надлежащего содержания находящихся в собственности объектов строительства, рационального их использования, а также создания благоприятных условий жизнедеятельности населения, формирования экологически и пожаробезопасной, эстетически выразительной среды обитания.</text:p>
          </table:table-cell>
        </table:table-row>
        <table:table-row>
          <table:table-cell table:style-name="Таблица1.A2" office:value-type="string">
            <text:p text:style-name="P71">22.</text:p>
          </table:table-cell>
          <table:table-cell table:style-name="Таблица1.A2" office:value-type="string">
            <text:p text:style-name="P51">О возможности кредитования банками строительства жилья</text:p>
          </table:table-cell>
          <table:table-cell table:style-name="Таблица1.C2" office:value-type="string">
            <text:p text:style-name="P69"><text:span text:style-name="T60">Н</text:span><text:span text:style-name="T58">аправление граждан на строительство жилья осуществляется в строгом соответствии с очередностью принятия их на учет нуждающихся в улучшении жилищных условий по каждой конкретной категории учета. </text:span><text:span text:style-name="T60">Сегодня </text:span><text:span text:style-name="T58"><text:s/></text:span><text:span text:style-name="Font_20_Style14"><text:span text:style-name="T38">приоритетной задачей </text:span></text:span><text:span text:style-name="Font_20_Style14"><text:span text:style-name="T39">является </text:span></text:span><text:span text:style-name="Font_20_Style14"><text:span text:style-name="T38">обеспечение <text:s/>жильем многодетных семей, состоящих на учете нуждающихся в ул</text:span></text:span><text:span text:style-name="Font_20_Style14"><text:span text:style-name="T39">у</text:span></text:span><text:span text:style-name="Font_20_Style14"><text:span text:style-name="T38">чшении жилищных условий более 1 года. </text:span></text:span></text:p>
            <text:p text:style-name="P65"><text:span text:style-name="T91">У</text:span>чреждение банка при рассмотрении вопроса о предоставлении кредита на строительство квартиры принимает во внимание требования, установленные локальными инструкциями, учитывает кредитную историю потенциального кредитополучателя, его текущую задол-женность, платежеспособность и д<text:span text:style-name="T92">р. </text:span>По информации <text:span text:style-name="T92">ОАО «АСБ Беларусбанк» в настоящее время временно приостановлена выдача кредитов на покупку вторичного жилья. Что касается предоставления кредитов на строительство жилья, то такие кредитные ресурсы выдаются с учетом вышеуказанных требований.</text:span></text:p>
          </table:table-cell>
        </table:table-row>
        <table:table-row>
          <table:table-cell table:style-name="Таблица1.A2" office:value-type="string">
            <text:p text:style-name="P71">23.</text:p>
          </table:table-cell>
          <table:table-cell table:style-name="Таблица1.A2" office:value-type="string">
            <text:p text:style-name="P55">Возможно ли строительство большего количества арендного жилья <text:span text:style-name="T22">с дальнейшим предоставлением населению</text:span></text:p>
          </table:table-cell>
          <table:table-cell table:style-name="Таблица1.C2" office:value-type="string">
            <text:p text:style-name="P70">Постановлением Совета Министров от 29.12.2018 № 987 «О мерах по выполнению заданий на 2019 год по строительству жилых домов, объемах ввода в эксплуатацию и финансирования строительства жилья и объектов инженерной и транспортной инфраструктуры в 2020 году» установлено задние по строительству в республике в 2019 г. 135,7 тыс.кв.м. <text:s/><text:soft-page-break/>арендного жилья, в том числе в Минской области — 10,5 тыс.кв.м. Для сравнения: жилищной программой на 2018 год было установлено задание по строительству 90,0 тыс. кв. м. <text:s/>арендного жилья, в т.ч. в Минской области — 7,0 тыс.кв.м. </text:p>
            <text:p text:style-name="P62">Таким образом, объемы строительства арендного жилья как по республике, так и по Минской области увеличены в полтора раза. В целях <text:span text:style-name="T93">дальнейшего </text:span>увеличения объемов строительства арендного жилья Правительством изыскиваются дополнительные источники финансирования и вырабатываются механизмы стимулирования данного вида строительства жилья путем привлечения средств промышленных предприятий и частных инвесторов, изменения системы налогообложения и пр. <text:s/></text:p>
          </table:table-cell>
        </table:table-row>
      </table:table>
      <text:p text:style-name="P5"/>
      <text:p text:style-name="P4"/>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2" fo:widows="2" fo:text-indent="1.27cm" style:auto-text-indent="false" style:writing-mode="lr-tb"/>
      <style:text-properties fo:color="#00000a" style:font-name="Arial" fo:font-family="Arial" style:font-family-generic="roman" fo:font-size="10pt" fo:language="ru" fo:country="RU" style:font-name-asian="Times New Roman2"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fo:font-style="italic" style:font-style-asian="italic"/>
    </style:style>
    <style:style style:name="Основной_20_шрифт_20_абзаца" style:display-name="Основной шрифт абзаца" style:family="text"/>
    <style:style style:name="Font_20_Style14" style:display-name="Font Style14" style:family="text" style:parent-style-name="Основной_20_шрифт_20_абзаца">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0.5.2$Windows_x86 LibreOffice_project/55b006a02d247b5f7215fc6ea0fde844b30035b3</meta:generator>
    <dc:date>2019-04-03T10:49:57.500000000</dc:date>
    <meta:editing-duration>PT5H31M46S</meta:editing-duration>
    <meta:editing-cycles>22</meta:editing-cycles>
    <meta:print-date>2019-03-20T14:28:18.406000000</meta:print-date>
    <meta:document-statistic meta:table-count="1" meta:image-count="0" meta:object-count="0" meta:page-count="19" meta:paragraph-count="141" meta:word-count="3852" meta:character-count="32153" meta:non-whitespace-character-count="28208"/>
  </office:meta>
</office:document-meta>
</file>